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121c8" officeooo:paragraph-rsid="001121c8"/>
    </style:style>
    <style:style style:name="P2" style:family="paragraph" style:parent-style-name="Standard" style:list-style-name="L1">
      <style:text-properties fo:font-style="normal" officeooo:rsid="001121c8" officeooo:paragraph-rsid="001121c8" style:font-style-asian="normal" style:font-style-complex="normal"/>
    </style:style>
    <style:style style:name="P3" style:family="paragraph" style:parent-style-name="Standard">
      <style:text-properties fo:font-style="normal" officeooo:rsid="001121c8" officeooo:paragraph-rsid="001121c8" style:font-style-asian="normal" style:font-style-complex="normal"/>
    </style:style>
    <style:style style:name="P4" style:family="paragraph" style:parent-style-name="Standard" style:list-style-name="L1">
      <style:text-properties fo:font-style="normal" officeooo:rsid="0011248f" officeooo:paragraph-rsid="0011248f" style:font-style-asian="normal" style:font-style-complex="normal"/>
    </style:style>
    <style:style style:name="P5" style:family="paragraph" style:parent-style-name="Standard" style:list-style-name="L1">
      <style:text-properties fo:font-style="normal" officeooo:rsid="00118d95" officeooo:paragraph-rsid="00118d95" style:font-style-asian="normal" style:font-style-complex="normal"/>
    </style:style>
    <style:style style:name="P6" style:family="paragraph" style:parent-style-name="Standard">
      <style:text-properties fo:font-style="normal" officeooo:rsid="00118d95" officeooo:paragraph-rsid="00118d95" style:font-style-asian="normal" style:font-style-complex="normal"/>
    </style:style>
    <style:style style:name="P7" style:family="paragraph" style:parent-style-name="Standard">
      <style:text-properties fo:font-style="normal" fo:font-weight="bold" officeooo:rsid="001385a1" officeooo:paragraph-rsid="001385a1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143590" officeooo:paragraph-rsid="00143590" style:font-style-asian="normal" style:font-weight-asian="bold" style:font-style-complex="normal" style:font-weight-complex="bold"/>
    </style:style>
    <style:style style:name="P9" style:family="paragraph" style:parent-style-name="Standard" style:list-style-name="L2">
      <style:text-properties fo:font-style="normal" fo:font-weight="normal" officeooo:rsid="001385a1" officeooo:paragraph-rsid="001385a1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1385a1" officeooo:paragraph-rsid="001385a1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43590" officeooo:paragraph-rsid="00143590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text-properties officeooo:rsid="0011248f" officeooo:paragraph-rsid="0011248f"/>
    </style:style>
    <style:style style:name="P13" style:family="paragraph" style:parent-style-name="Standard">
      <style:text-properties fo:font-weight="bold" officeooo:rsid="001121c8" officeooo:paragraph-rsid="001121c8" style:font-weight-asian="bold" style:font-weight-complex="bold"/>
    </style:style>
    <style:style style:name="P14" style:family="paragraph" style:parent-style-name="Standard">
      <style:text-properties fo:font-weight="bold" officeooo:rsid="00154bda" officeooo:paragraph-rsid="00154bd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ce181e" officeooo:rsid="00154c52"/>
    </style:style>
    <style:style style:name="T8" style:family="text">
      <style:text-properties officeooo:rsid="00154c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6. B, C</text:p>
      <text:p text:style-name="P14">Úkoly odevzdejte do 15. 5. 2020 na email peskovakristyna@email.cz</text:p>
      <text:p text:style-name="P14"/>
      <text:p text:style-name="P14">Zápis</text:p>
      <text:p text:style-name="P13">SKLADBA</text:p>
      <text:p text:style-name="P13">ZÁKLADNÍ VĚTNÉ ČLENY = PODMĚT (PO), PŘÍSUDEK (PŘS)</text:p>
      <text:p text:style-name="P13"/>
      <text:p text:style-name="P13">Přísudek </text:p>
      <text:list xml:id="list3776587657" text:style-name="L1">
        <text:list-item>
          <text:p text:style-name="P1">větný člen -&gt; něco tvrdí (vypovídá) o skutečnosti, vyjádřené zpravidla podmětem</text:p>
        </text:list-item>
        <text:list-item>
          <text:p text:style-name="P12">ptáme se, co podmět dělá (<text:span text:style-name="T1">Maminka </text:span><text:span text:style-name="T2">peče</text:span><text:span text:style-name="T1"> buchty. Rostliny </text:span><text:span text:style-name="T2">voněly.</text:span><text:span text:style-name="T1">) </text:span></text:p>
        </text:list-item>
        <text:list-item>
          <text:p text:style-name="P4">někdy může vyjadřovat, co se s podmětem děje (<text:span text:style-name="T1">Nákup </text:span><text:span text:style-name="T2">byl odnesen</text:span><text:span text:style-name="T1"> do auta. Žák </text:span><text:span text:style-name="T2">byl pochválen</text:span><text:span text:style-name="T1"> učitelem.</text:span></text:p>
        </text:list-item>
        <text:list-item>
          <text:p text:style-name="P4">Někdy nám říká, jaký podmět je, v jakém stavu se nachází (<text:span text:style-name="T1">Zuzanka </text:span><text:span text:style-name="T2">je veselá</text:span><text:span text:style-name="T1">. Ježibaba </text:span><text:span text:style-name="T2">byla zlá.</text:span><text:span text:style-name="T1"> Starý král</text:span><text:span text:style-name="T2"> byl</text:span><text:span text:style-name="T1"> velmi </text:span><text:span text:style-name="T2">moudrý</text:span><text:span text:style-name="T1">.)</text:span></text:p>
        </text:list-item>
        <text:list-item>
          <text:p text:style-name="P1">slovesný přísudek = pouze sloveso (<text:span text:style-name="T1">Pes </text:span><text:span text:style-name="T2">spí </text:span><text:span text:style-name="T3">v boudě)</text:span></text:p>
        </text:list-item>
        <text:list-item>
          <text:p text:style-name="P2"><text:span text:style-name="T5">jmenný se sponou -&gt; vyjádřen pods. jm. nebo příd. jm. a tvarem sponového slovesa<text:line-break/>-&gt; sponové sloveso nemá věcný význam, vyjadřuje mluvnické významy (os., číslo, čas, zps.)<text:line-break/>-&gt; sloveso </text:span><text:span text:style-name="T4">být</text:span><text:span text:style-name="T5"> (</text:span><text:span text:style-name="T3">Petr </text:span><text:span text:style-name="T2">je</text:span><text:span text:style-name="T3"> můj </text:span><text:span text:style-name="T2">spolužák. </text:span><text:span text:style-name="T3">Ten film </text:span><text:span text:style-name="T2">není zajímavý.)<text:line-break/>-&gt; </text:span><text:span text:style-name="T5">sloveso</text:span><text:span text:style-name="T4"> bývat</text:span><text:span text:style-name="T5"> (</text:span><text:span text:style-name="T3">Zima </text:span><text:span text:style-name="T2">bývá</text:span><text:span text:style-name="T3"> na horách</text:span><text:span text:style-name="T2"> dlouhá.</text:span><text:span text:style-name="T3">)<text:line-break/>-&gt; </text:span><text:span text:style-name="T5">sloveso </text:span><text:span text:style-name="T4">stát se</text:span><text:span text:style-name="T5"> (</text:span><text:span text:style-name="T3">Bratr </text:span><text:span text:style-name="T2">se stal doktorem.</text:span><text:span text:style-name="T5">) <text:line-break/>-&gt; sloveso </text:span><text:span text:style-name="T4">stávat se </text:span><text:span text:style-name="T5">(</text:span></text:p>
        </text:list-item>
      </text:list>
      <text:p text:style-name="P3"><text:span text:style-name="T5"/></text:p>
      <text:list xml:id="list103930198637248" text:continue-numbering="true" text:style-name="L1">
        <text:list-item>
          <text:p text:style-name="P5"><text:span text:style-name="T5">přísudek může být vyjádřen citoslovcem (</text:span><text:span text:style-name="T3">Holub </text:span><text:span text:style-name="T2">frnk</text:span><text:span text:style-name="T3"> na střechu. Žába </text:span><text:span text:style-name="T2">hop </text:span><text:span text:style-name="T3">do vody.)</text:span></text:p>
        </text:list-item>
      </text:list>
      <text:p text:style-name="P3"><text:span text:style-name="T5"/></text:p>
      <text:list xml:id="list103931095596027" text:continue-numbering="true" text:style-name="L1">
        <text:list-item>
          <text:p text:style-name="P5"><text:span text:style-name="T4">být, bývat, stát, stávat se</text:span><text:span text:style-name="T5"> mohou mít i věcný význam a vytvářejí pak sama přísudek slovesný (</text:span><text:span text:style-name="T3">Kniha </text:span><text:span text:style-name="T2">je </text:span><text:span text:style-name="T3">(leží) na stole. V létě </text:span><text:span text:style-name="T2">bývám</text:span><text:span text:style-name="T3"> (pobývám, bydlím) u babičky. Co </text:span><text:span text:style-name="T2">se stalo </text:span><text:span text:style-name="T3">(přihodilo)? Něco podobného se často</text:span><text:span text:style-name="T2"> nestává</text:span><text:span text:style-name="T3"> (často nepřihodí).)</text:span></text:p>
        </text:list-item>
        <text:list-item>
          <text:p text:style-name="P5"><text:span text:style-name="T5">sloveso </text:span><text:span text:style-name="T4">být</text:span><text:span text:style-name="T5"> může vyjadřovat existenci (</text:span><text:span text:style-name="T3">Přece</text:span><text:span text:style-name="T2"> je</text:span><text:span text:style-name="T3"> (existuje) na světe spravedlnost.)</text:span></text:p>
        </text:list-item>
      </text:list>
      <text:p text:style-name="P6"><text:span text:style-name="T3"/></text:p>
      <text:p text:style-name="P7">Podmět</text:p>
      <text:list xml:id="list3717411034" text:style-name="L2">
        <text:list-item>
          <text:p text:style-name="P9">větný člen, o kterém přísudek něco vypovídá, něco o něm tvrdí (<text:span text:style-name="T1">U dveří stála </text:span><text:span text:style-name="T2">knihovna. Ty</text:span><text:span text:style-name="T1"> tomu rozumíš?)</text:span></text:p>
        </text:list-item>
        <text:list-item>
          <text:p text:style-name="P9">bývá vyjádřen pods. jm., zájmenem, číslovkou v 1. pádě</text:p>
        </text:list-item>
        <text:list-item>
          <text:p text:style-name="P9">ptáme se<text:span text:style-name="T4"> „kdo, co?“</text:span></text:p>
        </text:list-item>
        <text:list-item>
          <text:p text:style-name="P9">podmět může být i nevyjádřený <text:span text:style-name="T1">(Už to umím </text:span><text:span text:style-name="T2">(já)</text:span><text:span text:style-name="T1">. Je nemocný </text:span><text:span text:style-name="T2">(on)</text:span><text:span text:style-name="T1">.)</text:span></text:p>
        </text:list-item>
        <text:list-item>
          <text:p text:style-name="P9">několikanásobný podmět <text:line-break/>-&gt; skládá se z několika členů (<text:span text:style-name="T4">Ondřej a Adéla</text:span> odešli.)<text:line-break/>-&gt; členy několikanásobného podmětu oddělujeme čárkami, čárka se většinou nepíše před spojkami <text:span text:style-name="T2">a, i, ani, nebo</text:span></text:p>
        </text:list-item>
      </text:list>
      <text:p text:style-name="P10"><text:span text:style-name="T6"/></text:p>
      <text:p text:style-name="P10"><text:span text:style-name="T6"/></text:p>
      <text:p text:style-name="P8">Spojte přísudky s podměty</text:p>
      <text:p text:style-name="P11">nikdo<text:tab/><text:tab/>vyjí<text:tab/><text:tab/><text:tab/><text:tab/><text:tab/></text:p>
      <text:p text:style-name="P11">vlci<text:tab/><text:tab/>se nasytili<text:tab/><text:tab/><text:tab/><text:tab/></text:p>
      <text:p text:style-name="P11">dítě<text:tab/><text:tab/>jsou voňavé<text:tab/><text:tab/><text:tab/><text:tab/></text:p>
      <text:p text:style-name="P11">hladov<text:span text:style-name="T8">í</text:span><text:tab/>se nesmál<text:tab/><text:tab/><text:tab/><text:tab/></text:p>
      <text:p text:style-name="P11">růže<text:tab/><text:tab/>se stala učitelkou</text:p>
      <text:p text:style-name="P11">Martina<text:tab/>plakalo</text:p>
      <text:p text:style-name="P11"/>
      <text:p text:style-name="P8"/>
      <text:p text:style-name="P8"/>
      <text:p text:style-name="P8"><text:soft-page-break/>Vyhledejte základní skladební dvojice <text:s/>(holý podmět a přísudek)</text:p>
      <text:p text:style-name="P11">Lidé se pojišťovali proti velké vodě. Upřímní přátelé se radovali z našich úspěchů. Soudci odsuzují podle platných zákonů. Závodníci se rychle přibližovali k cíli. Někteří žáci potřebovali pomoc v matematice.</text:p>
      <text:p text:style-name="P11"/>
      <text:p text:style-name="P8"/>
      <text:p text:style-name="P8">Urči, zda jde o holý (h), nebo několikanásobný (n) podmět.</text:p>
      <text:p text:style-name="P11">Slunce sklouzlo za obzor. </text:p>
      <text:p text:style-name="P11">Louky i lesy vydechují silnou vůni.</text:p>
      <text:p text:style-name="P11">Nad zahradami ve výši poletují ptáci.</text:p>
      <text:p text:style-name="P11">Na trávníku se pasou husy a housata.</text:p>
      <text:p text:style-name="P11">U rybníka koncertují žáby.</text:p>
      <text:p text:style-name="P11">Do jarní přírody si vyšli chlapci, děvčat i jejich rodič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1:36.080000000</meta:creation-date>
    <dc:date>2020-05-12T10:39:29.347000000</dc:date>
    <meta:editing-duration>PT48M31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37" meta:word-count="406" meta:character-count="2452" meta:non-whitespace-character-count="2070"/>
  </office:meta>
</office:document-meta>
</file>